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aan de Hollendewagenweg 14 in Werkhoven (code HDSR12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bij een duiker in de keurzone van een primaire watergang, op de locatie de Hollendewagenweg 14 in Werkhoven gemeente Bunnik.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aan de Hollendewagenweg 14 in Werkhoven (code HDSR125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80</meta:user-defined>
    <meta:user-defined meta:name="OVERHEIDop.WsbID/DC.identifier">wsb-2017-5880</meta:user-defined>
    <meta:user-defined meta:name="OVERHEID.TaxonomieBeleidsagenda/OVERHEID.category">Ruimte en infrastructuur | Organisatie en beleid</meta:user-defined>
    <meta:user-defined meta:name="OVERHEIDop.referentienummer">1269046</meta:user-defined>
    <meta:user-defined meta:name="DCTERMS.abstract">Het waterschap heeft een watervergunning voor het leggen van een laagspanningskabel bij een duiker in de keurzone van een primaire watergang, op de locatie de Hollendewagenweg 14 in Werkhoven gemeente Bunnik. Dit besluit is verzonden op 27 jun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SG 14</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510 Watervergunning|exb-2017-27222</meta:user-defined>
    <meta:user-defined meta:name="OVERHEID.EPSG28992/DC.spatial">145512 446622</meta:user-defined>
    <meta:user-defined meta:name="OVERHEIDop.versieInformatie"/>
  </office:meta>
</office:document-meta>
</file>