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gedoornweg 2 tot en met 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elecomkabel nabij de Hagedoornweg 2 tot en met 4 in IJsselmuiden. (<text:span text:style-name="nadrukcur">dossiernummer Z/17/008485; verzenddatum 19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gedoornweg 2 tot en met 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88</meta:user-defined>
    <meta:user-defined meta:name="OVERHEIDop.WsbID/DC.identifier">wsb-2017-5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N 2</meta:user-defined>
    <meta:user-defined meta:name="OVERHEIDop.woonplaats">IJsselmuiden</meta:user-defined>
    <meta:user-defined meta:name="OVERHEIDop.straatnaam">Hagedoor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757 509373</meta:user-defined>
    <meta:user-defined meta:name="OVERHEIDop.versieInformatie"/>
  </office:meta>
</office:document-meta>
</file>