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 nr.: 2017036691</text:p>
            <text:p text:style-name="al"/>
            <text:p text:style-name="al">
            <text:span text:style-name="nadrukvet">De secretaris-directeur van Waterschap Rivierenland</text:span>;</text:p>
            <text:p text:style-name="al"/>
            <text:p text:style-name="al">Overwegingen:</text:p>
            <text:p text:style-name="al"/>
            <text:p text:style-name="al">In verband met enkele wijzigingen in wetgeving is het wenselijk is om het Aanwijzingsbesluit Toezichthouders te actualiseren.</text:p>
            <text:p text:style-name="al"/>
            <text:p text:style-name="al"/>
            <text:p text:style-name="al">Wettelijk kader:</text:p>
            <text:p text:style-name="al">De Algemene wet bestuursrecht;</text:p>
            <text:p text:style-name="al">De Waterwet;</text:p>
            <text:p text:style-name="al">De Wet algemene bepalingen omgevingsrecht;</text:p>
            <text:p text:style-name="al">De Wet gewasbeschermingsmiddelen en biociden;</text:p>
            <text:p text:style-name="al">De Scheepvaartverkeerswet;</text:p>
            <text:p text:style-name="al">De Keur van Waterschap Rivierenland 2014</text:p>
            <text:p text:style-name="al">De Binnenvaartwet.</text:p>
            <text:p text:style-name="al"/>
            <text:p text:style-name="al">BESLUIT:</text:p>
            <text:p text:style-name="al"/>
            <text:p text:style-name="al">Vast te stellen de wijziging van het Aanwijzingsbesluit Toezichthouder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. Wijzigingen</text:p>
            <text:p text:style-name="al">Het Aanwijzingsbesluit Toezichthouders wordt als volgt gewijzigd:</text:p>
            <text:p text:style-name="al"/>
            <text:p text:style-name="al">A</text:p>
            <text:p text:style-name="al">Aan de wetten opgesomd onder het wettelijk kader wordt artikel 6.2 van de Keur van Waterschap Rivierenland vervangen door: Artikel 6.1 van de Keur van Waterschap Rivierenland 2014</text:p>
          </text:section>
          <text:section text:name="artikel_id1-3-2-2-2" text:style-name="artikel">
            <text:p text:style-name="artikel_kop_titel"><text:span text:style-name="artikel_kop_label"/> </text:p>
            <text:p text:style-name="al"/>
            <text:p text:style-name="al">B</text:p>
            <text:p text:style-name="al">Aan de wetten opgesomd onder het wettelijk kader komt artikel 4.1 van de Wegenverordening van Waterschap Rivierenland te vervallen.</text:p>
            <text:p text:style-name="al"/>
            <text:p text:style-name="al">C</text:p>
            <text:p text:style-name="al">Aan de wetten opgesomd onder I wordt de Keur van Waterschap Rivierenland vervangen door: Keur van Waterschap Rivierenland 2014.</text:p>
          </text:section>
          <text:section text:name="artikel_id1-3-2-2-3" text:style-name="artikel">
            <text:p text:style-name="artikel_kop_titel"><text:span text:style-name="artikel_kop_label"/> </text:p>
            <text:p text:style-name="al"/>
            <text:p text:style-name="al">D</text:p>
            <text:p text:style-name="al">Aan de wetten opgesomd onder I komt de Wegenverordening van Waterschap Rivierenland te vervall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Artikel II. Inwerkingtreding</text:p>
            <text:p text:style-name="al">Dit besluit treedt in werking met ingang van de eerste dag na bekendmaking in het Waterschaps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iel, 22 juni 2017</text:span></text:p>
            <text:p><text:span text:style-name="functie"/></text:p>
            <text:p><text:span text:style-name="functie">Namens het college van dijkgraaf en heemraden</text:span></text:p>
            <text:p><text:span text:style-name="functie">van Waterschap Rivierenland, </text:span></text:p>
            <text:p><text:span text:style-name="functie">de secretaris-directeur,</text:span></text:p>
            <text:p><text:span text:style-name="functie">ir. Z.C. Vo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7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7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7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Toezichthoud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79</meta:user-defined>
    <meta:user-defined meta:name="OVERHEIDop.WsbID/DC.identifier">wsb-2017-587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Rivierenland</meta:user-defined>
    <meta:user-defined meta:name="DC.source">Algemene wet bestuursrecht, art. 5:11;http://wetten.overheid.nl/cgi-bin/deeplink/law1/title=Algemene%20wet%20bestuursrecht</meta:user-defined>
    <meta:user-defined meta:name="DCTERMS.alternative">Aanwijzingsbesluit toezichthouder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7-06-30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betreftRegeling">CVDR272947_3</meta:user-defined>
    <meta:user-defined meta:name="OVERHEIDop.versieInformatie"/>
  </office:meta>
</office:document-meta>
</file>