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uitvoeren van diverse werkzaamheden bij een waterkering op de locatie Cabauwsekade 86 in Lopik (code HDSR122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uitvoeren van diverse werkzaamheden bij een waterkering op de locatie Cabauwsekade 86 in Lopik. Dit besluit is verzonden op 27 juni 2017. </text:p>
            <text:p text:style-name="common-al">
            <text:span text:style-name="nadrukvet">Ter inzage</text:span>
          </text:p>
            <text:p text:style-name="common-al">U kunt de vergunning en de bijbehorende stukken inzien van 29 juni 2017 tot en met 10 augustus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</text:p>
            <text:p text:style-name="common-al"/>
            <text:p text:style-name="common-al">Houten, 29 juni 2017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878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878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878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uitvoeren van diverse werkzaamheden bij een waterkering op de locatie Cabauwsekade 86 in Lopik (code HDSR12255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5878</meta:user-defined>
    <meta:user-defined meta:name="OVERHEIDop.WsbID/DC.identifier">wsb-2017-5878</meta:user-defined>
    <meta:user-defined meta:name="OVERHEID.TaxonomieBeleidsagenda/OVERHEID.category">Ruimte en infrastructuur | Organisatie en beleid</meta:user-defined>
    <meta:user-defined meta:name="OVERHEIDop.referentienummer">1267551</meta:user-defined>
    <meta:user-defined meta:name="DCTERMS.abstract">Het waterschap heeft een watervergunning voor het uitvoeren van diverse werkzaamheden bij een waterkering op de locatie Cabauwsekade 86 in Lopik. Dit besluit is verzonden op 27 juni 2017.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11EG 86</meta:user-defined>
    <meta:user-defined meta:name="OVERHEIDop.woonplaats">Lopik</meta:user-defined>
    <meta:user-defined meta:name="OVERHEIDop.straatnaam">Cabauwsekade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2255 Watervergunning|exb-2017-27204</meta:user-defined>
    <meta:user-defined meta:name="OVERHEID.EPSG28992/DC.spatial">120412 441640</meta:user-defined>
    <meta:user-defined meta:name="OVERHEIDop.versieInformatie"/>
  </office:meta>
</office:document-meta>
</file>