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vaste dam aan de Smidshornerweg 14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uni tot en met 8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7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vaste dam aan de Smidshornerweg 14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77</meta:user-defined>
    <meta:user-defined meta:name="OVERHEIDop.WsbID/DC.identifier">wsb-2017-58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TL 14</meta:user-defined>
    <meta:user-defined meta:name="OVERHEIDop.woonplaats">Niekerk</meta:user-defined>
    <meta:user-defined meta:name="OVERHEIDop.straatnaam">Smidshor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260_vergunning|exb-2017-27201</meta:user-defined>
    <meta:user-defined meta:name="OVERHEIDop.externeBijlage">6260_tekening|exb-2017-27202</meta:user-defined>
    <meta:user-defined meta:name="OVERHEID.EPSG28992/DC.spatial">219290 581503</meta:user-defined>
    <meta:user-defined meta:name="OVERHEIDop.versieInformatie"/>
  </office:meta>
</office:document-meta>
</file>