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middenspanningskabels bij de Odijkerweg 31 in Driebergen-Rijsenburg (code HDSR12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middenspanningskabels bij de Odijkerweg 31 in Driebergen-Rijsenburg in de gemeente Utrechtse Heuvelrug. Dit besluit is verzonden op 27 juni 2017. </text:p>
            <text:p text:style-name="common-al">
            <text:span text:style-name="nadrukvet">Ter inzage</text:span>
          </text:p>
            <text:p text:style-name="common-al">U kunt de vergunning en de bijbehorende stukken inzien van 29 juni 2017 tot en met 10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29 jun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7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7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7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middenspanningskabels bij de Odijkerweg 31 in Driebergen-Rijsenburg (code HDSR1224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875</meta:user-defined>
    <meta:user-defined meta:name="OVERHEIDop.WsbID/DC.identifier">wsb-2017-5875</meta:user-defined>
    <meta:user-defined meta:name="OVERHEID.TaxonomieBeleidsagenda/OVERHEID.category">Ruimte en infrastructuur | Organisatie en beleid</meta:user-defined>
    <meta:user-defined meta:name="OVERHEIDop.referentienummer">1264917</meta:user-defined>
    <meta:user-defined meta:name="DCTERMS.abstract">Het waterschap heeft een watervergunning voor het leggen van middenspanningskabels bij de Odijkerweg 31 in Driebergen-Rijsenburg in de gemeente Utrechtse Heuvelrug. Dit besluit is verzonden op 27 juni 2017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72NE 31</meta:user-defined>
    <meta:user-defined meta:name="OVERHEIDop.woonplaats">Driebergen-Rijsenburg</meta:user-defined>
    <meta:user-defined meta:name="OVERHEIDop.straatnaam">Odijker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249 Watervergunning|exb-2017-27182</meta:user-defined>
    <meta:user-defined meta:name="OVERHEID.EPSG28992/DC.spatial">145925 452715</meta:user-defined>
    <meta:user-defined meta:name="OVERHEIDop.versieInformatie"/>
  </office:meta>
</office:document-meta>
</file>