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het aanbrengen van drainagebuizen in woonwijk De Punt rondom de Hoogheemraadweg, 1069 VM Amsterdam - AGV - W-17.01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aanbrengen van drainagebuizen in woonwijk De Punt rondom de Hoogheemraadweg, 1069 VM Amsterdam. Casecode: W-17.01270.</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en behoeve van het aanbrengen van drainagebuizen in woonwijk De Punt rondom de Hoogheemraadweg, 1069 VM Amsterdam - AGV - W-17.012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74</meta:user-defined>
    <meta:user-defined meta:name="OVERHEIDop.WsbID/DC.identifier">wsb-2017-58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9VN</meta:user-defined>
    <meta:user-defined meta:name="OVERHEIDop.woonplaats">Amsterdam</meta:user-defined>
    <meta:user-defined meta:name="OVERHEIDop.straatnaam">Hoogheemraa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71</meta:user-defined>
    <meta:user-defined meta:name="OVERHEIDop.externeBijlage">Aanvraag|exb-2017-27172</meta:user-defined>
    <meta:user-defined meta:name="OVERHEIDop.externeBijlage">Bijlage 1|exb-2017-27173</meta:user-defined>
    <meta:user-defined meta:name="OVERHEID.EPSG28992/DC.spatial">113788 485567</meta:user-defined>
    <meta:user-defined meta:name="OVERHEIDop.versieInformatie"/>
  </office:meta>
</office:document-meta>
</file>