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bouwen van een steiger (loopbrug langs de gevel van de woning) en het tijdelijke hebben van een overkluizing over de watergang op de locatie bij Ridder Arnoud van Amstelstraat 10 in Polsbroek (code HDSR122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bouwen van een steiger (loopbrug langs de gevel van de woning) en het tijdelijke hebben van een overkluizing over de watergang op de locatie bij Ridder Arnoud van Amstelstraat 10 in Polsbroek in de gemeente Lopik. Dit besluit is verzonden op 27 juni 2017. </text:p>
            <text:p text:style-name="common-al">
            <text:span text:style-name="nadrukvet">Ter inzage</text:span>
          </text:p>
            <text:p text:style-name="common-al">U kunt de vergunning en de bijbehorende stukken inzien van 29 juni 2017 tot en met 10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29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7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7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7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bouwen van een steiger (loopbrug langs de gevel van de woning) en het tijdelijke hebben van een overkluizing over de watergang op de locatie bij Ridder Arnoud van Amstelstraat 10 in Polsbroek (code HDSR122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73</meta:user-defined>
    <meta:user-defined meta:name="OVERHEIDop.WsbID/DC.identifier">wsb-2017-5873</meta:user-defined>
    <meta:user-defined meta:name="OVERHEID.TaxonomieBeleidsagenda/OVERHEID.category">Ruimte en infrastructuur | Organisatie en beleid</meta:user-defined>
    <meta:user-defined meta:name="OVERHEIDop.referentienummer">1267442</meta:user-defined>
    <meta:user-defined meta:name="DCTERMS.abstract">Het waterschap heeft een watervergunning voor het bouwen van een steiger en het tijdelijke hebben van een overkluizing over de watergang op de locatie bij Ridder Arnoud van Amstelstraat 10 in Polsbroek in de gemeente Lopik. Dit besluit is verzonden op 27 juni 2017.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PN 10</meta:user-defined>
    <meta:user-defined meta:name="OVERHEIDop.woonplaats">Polsbroek</meta:user-defined>
    <meta:user-defined meta:name="OVERHEIDop.straatnaam">Ridder Arnoud van Amstel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8227 443574</meta:user-defined>
    <meta:user-defined meta:name="OVERHEIDop.versieInformatie"/>
  </office:meta>
</office:document-meta>
</file>