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31a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ijdelijke leiding, het onttrekken van grondwater, en het vervangen van het afsluiterschema nabij de Zomerdijk 31a in Meppel. (<text:span text:style-name="nadrukcur">dossiernummer Z/17/008223; verzenddatum 19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omerdijk 31a in M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87</meta:user-defined>
    <meta:user-defined meta:name="OVERHEIDop.WsbID/DC.identifier">wsb-2017-5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JS 31</meta:user-defined>
    <meta:user-defined meta:name="OVERHEIDop.woonplaats">Meppel</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02 523101</meta:user-defined>
    <meta:user-defined meta:name="OVERHEIDop.versieInformatie"/>
  </office:meta>
</office:document-meta>
</file>