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afvalwater op de Vecht ter hoogte van Zandpad 1, 3552 TJ Ùtrecht - AGV - W-17.009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afvalwater op de Vecht ter hoogte van Zandpad 1, 3552 TJ Ùtrecht. Casecode: W-17.00983.</text:p>
            <text:p text:style-name="common-al">De vergunning uitsluitend te verlenen gedurende de periode van 17 juli 2017 tot en met 28 augustus 2017.</text:p>
            <text:p text:style-name="common-al">Inzien van de stukken</text:p>
            <text:p text:style-name="common-al">Vanaf 29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6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afvalwater op de Vecht ter hoogte van Zandpad 1, 3552 TJ Ùtrecht - AGV - W-17.0098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9</meta:user-defined>
    <meta:user-defined meta:name="OVERHEIDop.WsbID/DC.identifier">wsb-2017-58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552TJ 2</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7147</meta:user-defined>
    <meta:user-defined meta:name="OVERHEIDop.externeBijlage">Bijlage 1|exb-2017-27148</meta:user-defined>
    <meta:user-defined meta:name="OVERHEIDop.externeBijlage">Bijlage 2|exb-2017-27149</meta:user-defined>
    <meta:user-defined meta:name="OVERHEID.EPSG28992/DC.spatial">135695 457909</meta:user-defined>
    <meta:user-defined meta:name="OVERHEIDop.versieInformatie"/>
  </office:meta>
</office:document-meta>
</file>