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leidingen en aanbrengen van verharding in de waterkering aan de Lekdijk West 50 in Wijk bij Duurstede. (code HDSR11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kabels, leidingen en aanbrengen van verharding in de waterkering aan de Lekdijk West 50 in Wijk bij Duurstede. Dit besluit is verzonden op 27 juni 2017. </text:p>
            <text:p text:style-name="common-al">
            <text:span text:style-name="nadrukvet">Ter inzage</text:span>
          </text:p>
            <text:p text:style-name="common-al">U kunt de vergunning en de bijbehorende stukken inzien van 29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6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leidingen en aanbrengen van verharding in de waterkering aan de Lekdijk West 50 in Wijk bij Duurstede. (code HDSR118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7</meta:user-defined>
    <meta:user-defined meta:name="OVERHEIDop.WsbID/DC.identifier">wsb-2017-5867</meta:user-defined>
    <meta:user-defined meta:name="OVERHEID.TaxonomieBeleidsagenda/OVERHEID.category">Ruimte en infrastructuur | Organisatie en beleid</meta:user-defined>
    <meta:user-defined meta:name="OVERHEIDop.referentienummer">1267554</meta:user-defined>
    <meta:user-defined meta:name="DCTERMS.abstract">Het waterschap heeft een watervergunning voor het leggen van kabels, leidingen en aanbrengen van verharding in de waterkering aan de Lekdijk West 50 in Wijk bij Duurstede. Dit besluit is verzonden op 27 jun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D 50</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825 Watervergunning|exb-2017-27128</meta:user-defined>
    <meta:user-defined meta:name="OVERHEID.EPSG28992/DC.spatial">146784 442624</meta:user-defined>
    <meta:user-defined meta:name="OVERHEIDop.versieInformatie"/>
  </office:meta>
</office:document-meta>
</file>