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tijdelijk dempen van twee gedeelten watergang, het tijdelijk hebben van een extra oprit naar de waterkering en het plaatsen van een dam met duiker op de locatie Cabauwsekade 22 in Lopik (code HDSR123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tijdelijk dempen van twee gedeelten watergang, het tijdelijk hebben van een extra oprit naar de waterkering en het plaatsen van een dam met duiker op de locatie Cabauwsekade 22 in Lopik. Dit besluit is verzonden op 27 juni 2017. </text:p>
            <text:p text:style-name="common-al">
            <text:span text:style-name="nadrukvet">Ter inzage</text:span>
          </text:p>
            <text:p text:style-name="common-al">U kunt de vergunning en de bijbehorende stukken inzien van 29 juni 2017 tot en met 10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common-al">Houten, 29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6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6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tijdelijk dempen van twee gedeelten watergang, het tijdelijk hebben van een extra oprit naar de waterkering en het plaatsen van een dam met duiker op de locatie Cabauwsekade 22 in Lopik (code HDSR123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9</meta:user-defined>
    <meta:user-defined meta:name="OVERHEIDop.publicationIssue">5863</meta:user-defined>
    <meta:user-defined meta:name="OVERHEIDop.WsbID/DC.identifier">wsb-2017-5863</meta:user-defined>
    <meta:user-defined meta:name="OVERHEID.TaxonomieBeleidsagenda/OVERHEID.category">Ruimte en infrastructuur | Organisatie en beleid</meta:user-defined>
    <meta:user-defined meta:name="OVERHEIDop.referentienummer">1270252</meta:user-defined>
    <meta:user-defined meta:name="DCTERMS.abstract">Het waterschap heeft een watervergunning voor het tijdelijk dempen van twee gedeelten watergang, het tijdelijk hebben van een extra oprit naar de waterkering en het plaatsen van een dam met duiker op de locatie Cabauwsekade 22 in Lopik. Dit besluit is verzonden op 27 juni 2017.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EB 22</meta:user-defined>
    <meta:user-defined meta:name="OVERHEIDop.woonplaats">Lopik</meta:user-defined>
    <meta:user-defined meta:name="OVERHEIDop.straatnaam">Cabauwse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350 Watervergunning|exb-2017-27110</meta:user-defined>
    <meta:user-defined meta:name="OVERHEID.EPSG28992/DC.spatial">121922 442297</meta:user-defined>
    <meta:user-defined meta:name="OVERHEIDop.versieInformatie"/>
  </office:meta>
</office:document-meta>
</file>