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over de Clementswetering in de Blokland polder in De Hoef Westzijde (ten westen) 17A, 1426AR De Hoef - AGV - W-17.014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rug over de Clementswetering in de Blokland polder in De Hoef Westzijde (ten westen) 17A, 1426AR De Hoef. Casecode: W-17.01413.</text:p>
            <text:p text:style-name="common-al">Inzien van de stukken</text:p>
            <text:p text:style-name="common-al">Vanaf 29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6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rug over de Clementswetering in de Blokland polder in De Hoef Westzijde (ten westen) 17A, 1426AR De Hoef - AGV - W-17.014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62</meta:user-defined>
    <meta:user-defined meta:name="OVERHEIDop.WsbID/DC.identifier">wsb-2017-58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AS 20a</meta:user-defined>
    <meta:user-defined meta:name="OVERHEIDop.woonplaats">De Hoef</meta:user-defined>
    <meta:user-defined meta:name="OVERHEIDop.straatnaam">De hoef West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7107</meta:user-defined>
    <meta:user-defined meta:name="OVERHEIDop.externeBijlage">Bijlage 1|exb-2017-27108</meta:user-defined>
    <meta:user-defined meta:name="OVERHEIDop.externeBijlage">Bijlage 2|exb-2017-27109</meta:user-defined>
    <meta:user-defined meta:name="OVERHEID.EPSG28992/DC.spatial">116110 470191</meta:user-defined>
    <meta:user-defined meta:name="OVERHEIDop.versieInformatie"/>
  </office:meta>
</office:document-meta>
</file>