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4590 het tijdelijk aanbrengen van een hulpdamwand ter plaatse van de Ness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7 een wijzigingsvergunning verleend aan Provincie Zuid-Holland voor het aanbrengen en het tijdelijke tot 1 maart 2018 hebben van een hulpdamwand binnen de kernzone van de Gouwe en de regionale kering.</text:p>
            <text:p text:style-name="common-al">Een en ander ter plaatse van de Nesse te Waddinxveen.</text:p>
            <text:p text:style-name="common-al"> </text:p>
            <text:p text:style-name="common-al">De stukken liggen tot en met 8 augustus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27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6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590 het tijdelijk aanbrengen van een hulpdamwand ter plaatse van de Nesse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60</meta:user-defined>
    <meta:user-defined meta:name="OVERHEIDop.WsbID/DC.identifier">wsb-2017-58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ES 24</meta:user-defined>
    <meta:user-defined meta:name="OVERHEIDop.woonplaats">Waddinxveen</meta:user-defined>
    <meta:user-defined meta:name="OVERHEIDop.straatnaam">Ness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90|exb-2017-27103</meta:user-defined>
    <meta:user-defined meta:name="OVERHEID.EPSG28992/DC.spatial">105070 450970</meta:user-defined>
    <meta:user-defined meta:name="OVERHEIDop.versieInformatie"/>
  </office:meta>
</office:document-meta>
</file>