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omgeving nabij De Grienden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en hebben van rioolleidingen, het aanleggen en hebben van twee lozingsconstructies, het verwijderen en aanbrengen van beplanting nabij de omgeving De Grienden in Wijhe. (<text:span text:style-name="nadrukcur">dossiernummer Z/17/008142; verzenddatum 19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8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omgeving nabij De Grienden in Wij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86</meta:user-defined>
    <meta:user-defined meta:name="OVERHEIDop.WsbID/DC.identifier">wsb-2017-5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CX 17</meta:user-defined>
    <meta:user-defined meta:name="OVERHEIDop.woonplaats">Wijhe</meta:user-defined>
    <meta:user-defined meta:name="OVERHEIDop.straatnaam">De Grien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652 489310</meta:user-defined>
    <meta:user-defined meta:name="OVERHEIDop.versieInformatie"/>
  </office:meta>
</office:document-meta>
</file>