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en en behouden van hotel Croix de Bourgogne in de zoneringen van de Geul en de Molentak Oude en Fransche Molen nabij het Theodoor Dorrenplein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juni 2017 onder het stellen van voorschriften, een watervergunning is verleend voor het bouwen en behouden van hotel Croix de Bourgogne in de beschermingszone van de Geul en de Molentak Oude en Fransche Molen in Valkenburg aan de Geul.</text:p>
            <text:p text:style-name="common-al">De bekendmaking van besluiten die tot een of meer belanghebbenden zijn gericht, geschiedt krachtens artikel 3:41, eerste lid Awb door toezending of uitreiking aan de aanvrager. Het besluit is op 27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86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ouwen en behouden van hotel Croix de Bourgogne in de zoneringen van de Geul en de Molentak Oude en Fransche Molen nabij het Theodoor Dorrenplein in Valkenburg aan de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58</meta:user-defined>
    <meta:user-defined meta:name="OVERHEIDop.WsbID/DC.identifier">wsb-2017-5858</meta:user-defined>
    <meta:user-defined meta:name="OVERHEID.TaxonomieBeleidsagenda/OVERHEID.category">Natuur en milieu | Organisatie en beleid</meta:user-defined>
    <meta:user-defined meta:name="OVERHEIDop.referentienummer">2017-Z4869</meta:user-defined>
    <meta:user-defined meta:name="DCTERMS.abstract">Watervergunning voor het bouwen en behouden van hotel Croix de Bourgogne in de zoneringen van de Geul en de Molentak Oude en Fransche Molen nabij het Theodoor Dorrenplein in Valkenburg aan de Geu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DV</meta:user-defined>
    <meta:user-defined meta:name="OVERHEIDop.woonplaats">Valkenburg</meta:user-defined>
    <meta:user-defined meta:name="OVERHEIDop.straatnaam">Theodoor Dorrenplei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hotel Valkenburg|exb-2017-27097</meta:user-defined>
    <meta:user-defined meta:name="OVERHEIDop.externeBijlage">Bijlage: tekeningen|exb-2017-27098</meta:user-defined>
    <meta:user-defined meta:name="OVERHEID.EPSG28992/DC.spatial">186340 319534</meta:user-defined>
    <meta:user-defined meta:name="OVERHEIDop.versieInformatie"/>
  </office:meta>
</office:document-meta>
</file>