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kabel bij een waterkering en watergang op de locatie Oost-Vlisterdijk 43 in Vlist (code HDSR131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een kabel bij een waterkering en watergang op de locatie Oost-Vlisterdijk 43 in Vlist. Dit besluit is verzonden op 27 juni 2017. </text:p>
            <text:p text:style-name="common-al">
            <text:span text:style-name="nadrukvet">Ter inzage</text:span>
          </text:p>
            <text:p text:style-name="common-al">U kunt de vergunning en de bijbehorende stukken inzien van 29 juni 2017 tot en met 10 augustus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common-al"/>
            <text:p text:style-name="common-al">Houten, 29 juni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857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85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85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een kabel bij een waterkering en watergang op de locatie Oost-Vlisterdijk 43 in Vlist (code HDSR1315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5857</meta:user-defined>
    <meta:user-defined meta:name="OVERHEIDop.WsbID/DC.identifier">wsb-2017-5857</meta:user-defined>
    <meta:user-defined meta:name="OVERHEID.TaxonomieBeleidsagenda/OVERHEID.category">Ruimte en infrastructuur | Organisatie en beleid</meta:user-defined>
    <meta:user-defined meta:name="OVERHEIDop.referentienummer">1271092</meta:user-defined>
    <meta:user-defined meta:name="DCTERMS.abstract">Het waterschap heeft een watervergunning voor het leggen van een kabel bij een waterkering en watergang op de locatie Oost-Vlisterdijk 43 in Vlist. Dit besluit is verzonden op 27 juni 2017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855AE 43</meta:user-defined>
    <meta:user-defined meta:name="OVERHEIDop.woonplaats">Vlist</meta:user-defined>
    <meta:user-defined meta:name="OVERHEIDop.straatnaam">Oost-Vlister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3157 Watervergunning|exb-2017-27096</meta:user-defined>
    <meta:user-defined meta:name="OVERHEID.EPSG28992/DC.spatial">116371 442862</meta:user-defined>
    <meta:user-defined meta:name="OVERHEIDop.versieInformatie"/>
  </office:meta>
</office:document-meta>
</file>