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en verbreden van watergangen, het verleggen van een dam en duiker en aanbrengen van een verbindingsduiker aan de Overeind 8 in Schalkwijk (code HDSR 11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verbreden van watergangen, het verleggen van een dam en duiker en aanbrengen van een verbindingsduiker aan de Overeind 8 in Schalkwijk in de gemeente Houten. Dit besluit is verzonden op 27 juni 2017. </text:p>
            <text:p text:style-name="common-al">
            <text:span text:style-name="nadrukvet">Ter inzage</text:span>
          </text:p>
            <text:p text:style-name="common-al">U kunt de vergunning en de bijbehorende stukken inzien van 29 juni 2017 tot en met 10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9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5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5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5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en verbreden van watergangen, het verleggen van een dam en duiker en aanbrengen van een verbindingsduiker aan de Overeind 8 in Schalkwijk (code HDSR 111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55</meta:user-defined>
    <meta:user-defined meta:name="OVERHEIDop.WsbID/DC.identifier">wsb-2017-5855</meta:user-defined>
    <meta:user-defined meta:name="OVERHEID.TaxonomieBeleidsagenda/OVERHEID.category">Ruimte en infrastructuur | Organisatie en beleid</meta:user-defined>
    <meta:user-defined meta:name="OVERHEIDop.referentienummer">1252032</meta:user-defined>
    <meta:user-defined meta:name="DCTERMS.abstract">Het waterschap heeft een watervergunning verleend voor het dempen en verbreden van watergangen, het verleggen van een dam en duiker en aanbrengen van een verbindingsduiker aan de Overeind 8 in Schalkwijk in de gemeente Houten. Dit besluit is verzonden op 27 juni 2017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JA 8</meta:user-defined>
    <meta:user-defined meta:name="OVERHEIDop.woonplaats">Schalkwijk</meta:user-defined>
    <meta:user-defined meta:name="OVERHEIDop.straatnaam">Over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2059 444616</meta:user-defined>
    <meta:user-defined meta:name="OVERHEIDop.versieInformatie"/>
  </office:meta>
</office:document-meta>
</file>