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stuw Spoorsloot en duiker Spoorweglaan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bouwt een nieuwe stuw in de Spoorsloot en vervangt de duiker onder de Spoorweglaan in Moordrecht in de gemeente Zuidplas. Met deze nieuwe stuw  en de duiker wordt het mogelijk om het waterpeil beter te regulieren en wordt wateroverlast in de toekomst voorkomen. Namens het college van dijkgraaf en hoogheemraden heeft de opdrachtgever, hoofd afdeling Watersystemen, het ontwerp-projectplan op 20 april 2017 vastgesteld en besloten ter inzage te leggen.</text:p>
            <text:p text:style-name="common-al"/>
            <text:p text:style-name="common-al">
            <text:span text:style-name="nadrukvet">Meer informatie en inspraak</text:span> </text:p>
            <text:p text:style-name="common-al">In het kader van de uniforme openbare voorbereidingsprocedure heeft het ontwerp-projectplan van 4 mei 2017 tot en met 15 juni 2017 (6 weken) ter inzage gelegen. Belanghebbenden hebben gedurende deze periode de mogelijkheid gehad hun zienswijze schriftelijk of mondeling in te indienen bij het hoogheemraadschap. Er zijn in deze periode geen zienswijzen ingediend. Het projectplan is daarom ongewijzigd vastgesteld.</text:p>
            <text:p text:style-name="common-al"/>
            <text:p text:style-name="common-al">
            <text:span text:style-name="nadrukvet">Beroep</text:span>
          </text:p>
            <text:p text:style-name="last-al">Vanaf <text:span text:style-name="nadrukvet">dinsdag 4 juli 2017 t/m zaterdag 15 augustus 2015 </text:span>kan schriftelijk beroep worden ingesteld bij de Rechtbank Rotterdam, sector Bestuursrecht, Postbus 50951, 3007 BM Rotterdam. Op onze website <text:a xlink:href="http://www.hhsk.nl/" xlink:type="simple">www.hhsk.nl</text:a> staat aangegeven wie beroep kan instellen. U vindt daar ook andere belangrijke informatie over het indienen van beroep of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stuw Spoorsloot en duiker Spoorweglaan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53</meta:user-defined>
    <meta:user-defined meta:name="OVERHEIDop.WsbID/DC.identifier">wsb-2017-5853</meta:user-defined>
    <meta:user-defined meta:name="OVERHEID.TaxonomieBeleidsagenda/OVERHEID.category">Ruimte en infrastructuur | Organisatie en beleid</meta:user-defined>
    <meta:user-defined meta:name="OVERHEID.Gemeente/DC.spatial">Zuidplas</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Projectplan stuw en duiker|exb-2017-27027</meta:user-defined>
    <meta:user-defined meta:name="OVERHEIDop.versieInformatie"/>
  </office:meta>
</office:document-meta>
</file>