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kabels bij waterkeringen en watergangen in de gemeente IJsselstein (code HDSR12223)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kabels bij waterkeringen en watergangen, bij de locatie Dissel 55 en 101 in de gemeente IJsselstein. Dit besluit is verzonden op 23 juni 2017. </text:p>
            <text:p text:style-name="common-al">
            <text:span text:style-name="nadrukvet">Ter inzage</text:span>
          </text:p>
            <text:p text:style-name="common-al">U kunt de vergunning en de bijbehorende stukken inzien van 26 juni 2017 tot en met 7 augustus 2017 bij het waterschap, Poldermolen 2 in Houten op afspraak. Openingstijden: elke werkdag van 9.00 - 17.00 uur. </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  </text:p>
            <text:p text:style-name="common-al">
            <text:span text:style-name="nadrukvet">Informatie</text:span>
          </text:p>
            <text:p text:style-name="common-al">Wilt u meer informatie? Neem contact op met de afdeling Vergunningverlening en handhaving, telefoonnummer (030) 209 7358.  Of kijk op onze website http://www.hdsr.nl/vergunninge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6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851</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51</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51</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kabels bij waterkeringen en watergangen in de gemeente IJsselstein (code HDSR1222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8</meta:user-defined>
    <meta:user-defined meta:name="OVERHEIDop.publicationIssue">5851</meta:user-defined>
    <meta:user-defined meta:name="OVERHEIDop.WsbID/DC.identifier">wsb-2017-5851</meta:user-defined>
    <meta:user-defined meta:name="OVERHEID.TaxonomieBeleidsagenda/OVERHEID.category">Ruimte en infrastructuur | Organisatie en beleid</meta:user-defined>
    <meta:user-defined meta:name="OVERHEIDop.referentienummer">HDSR - 12223</meta:user-defined>
    <meta:user-defined meta:name="DCTERMS.abstract">Het waterschap heeft een watervergunning voor het leggen van kabels bij waterkeringen en watergangen, bij de locatie Dissel 55 en 101 in de gemeente IJsselstei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01ED 97</meta:user-defined>
    <meta:user-defined meta:name="OVERHEIDop.woonplaats">IJsselstein</meta:user-defined>
    <meta:user-defined meta:name="OVERHEIDop.straatnaam">Dissel</meta:user-defined>
    <meta:user-defined meta:name="OVERHEID.PostcodeHuisnummer/OVERHEIDop.postcodeHuisnummer">3401ED 101</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12223 - watervergunning - HDSR|exb-2017-27019</meta:user-defined>
    <meta:user-defined meta:name="OVERHEID.EPSG28992/DC.spatial">130864 448335</meta:user-defined>
    <meta:user-defined meta:name="OVERHEID.EPSG28992/DC.spatial">130860 448323</meta:user-defined>
    <meta:user-defined meta:name="OVERHEIDop.versieInformatie"/>
  </office:meta>
</office:document-meta>
</file>