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rellaan/Fazantstraa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19.V01) het onttrekken van grondwater voor de aanleg van riolering op de locatie Merellaan/Fazantstraat in Capelle aan den IJssel. On de periode van 27 juni 2017 tot 14 juli 2017 wordt maximaal 5 m<text:span text:style-name="sup">3</text:span>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rellaan/Fazantstraat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8</meta:user-defined>
    <meta:user-defined meta:name="OVERHEIDop.WsbID/DC.identifier">wsb-2017-58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GA 21</meta:user-defined>
    <meta:user-defined meta:name="OVERHEIDop.woonplaats">Capelle aan den IJssel</meta:user-defined>
    <meta:user-defined meta:name="OVERHEIDop.straatnaam">Merel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39 438577</meta:user-defined>
    <meta:user-defined meta:name="OVERHEIDop.versieInformatie"/>
  </office:meta>
</office:document-meta>
</file>