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drinkwaterleidingen, Boompjes 55-5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89, 26 juni 2017) Het verwijderen van drinkwaterleidingen en het aanleggen en hebben van een drinkwaterleiding in de primaire waterkering ter plaatse van Boompjes 55-58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drinkwaterleidingen, Boompjes 55-5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43</meta:user-defined>
    <meta:user-defined meta:name="OVERHEIDop.WsbID/DC.identifier">wsb-2017-58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XB 55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239 436787</meta:user-defined>
    <meta:user-defined meta:name="OVERHEIDop.versieInformatie"/>
  </office:meta>
</office:document-meta>
</file>