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beschoeiing, Schaatsenrijder 12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475, 26 juni 2017) Het aanbrengen en hebben van een beschoeiing in een overige watergang ter plaatse van Schaatsenrijder 12 in Haastre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4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4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4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beschoeiing, Schaatsenrijder 12 in Haast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5842</meta:user-defined>
    <meta:user-defined meta:name="OVERHEIDop.WsbID/DC.identifier">wsb-2017-58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1ZN 12</meta:user-defined>
    <meta:user-defined meta:name="OVERHEIDop.woonplaats">Haastrecht</meta:user-defined>
    <meta:user-defined meta:name="OVERHEIDop.straatnaam">Schaatsenrijder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2970 445509</meta:user-defined>
    <meta:user-defined meta:name="OVERHEIDop.versieInformatie"/>
  </office:meta>
</office:document-meta>
</file>