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afvalcontainers, Rondom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1, 26 juni 2017) Het aanbrengen en hebben van zeven ondergrondse afvalcontainers in de beschermingszone van de boezemwatergang ter plaatse van het parkeerterrein aan het Rondom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afvalcontainers, Rondom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1</meta:user-defined>
    <meta:user-defined meta:name="OVERHEIDop.WsbID/DC.identifier">wsb-2017-58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A</meta:user-defined>
    <meta:user-defined meta:name="OVERHEIDop.woonplaats">Bergschenhoek</meta:user-defined>
    <meta:user-defined meta:name="OVERHEIDop.straatnaam">Rondom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17 444974</meta:user-defined>
    <meta:user-defined meta:name="OVERHEIDop.versieInformatie"/>
  </office:meta>
</office:document-meta>
</file>