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scouting activiteiten waterloop 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ooltochten Ommen te Zwolle voor het houden van scouting activiteiten ter plaatse van de Beneden Regge op de linker en rechter oever, ter hoogte van het perceel kadastraal bekend als Ambt-Ommen, sectie H, nummers 7201 en 7782. De activiteiten worden gehouden ter plaatse van de Giethemer voetbrug BG00611, van 25 oktober 2017 tot en met 28 oktober 2017. Tevens zijn er activiteiten aan de Beneden Regge ter hoogte van het perceel kadastraal bekend als Ambt-Ommen, sectie S, nummer 359, bekend als de Stuw Archem (ST01990).</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4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scouting activiteiten waterloop 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37</meta:user-defined>
    <meta:user-defined meta:name="OVERHEIDop.WsbID/DC.identifier">wsb-2017-58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PT 1</meta:user-defined>
    <meta:user-defined meta:name="OVERHEIDop.woonplaats">Ommen</meta:user-defined>
    <meta:user-defined meta:name="OVERHEIDop.straatnaam">Giethemer Hooi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6981</meta:user-defined>
    <meta:user-defined meta:name="OVERHEID.EPSG28992/DC.spatial">224988 501894</meta:user-defined>
    <meta:user-defined meta:name="OVERHEIDop.versieInformatie"/>
  </office:meta>
</office:document-meta>
</file>