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Raadhuisstraat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kabel nabij de Raadhuisstraat in Dalfsen. (<text:span text:style-name="nadrukcur">dossiernummer Z/17/012236; verzenddatum 26-06-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3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3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3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Raadhuisstraat in Dalf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35</meta:user-defined>
    <meta:user-defined meta:name="OVERHEIDop.WsbID/DC.identifier">wsb-2017-583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meta:user-defined>
    <meta:user-defined meta:name="OVERHEIDop.woonplaats">Dalfsen</meta:user-defined>
    <meta:user-defined meta:name="OVERHEIDop.straatnaam">Raadhuis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4112 502026</meta:user-defined>
    <meta:user-defined meta:name="OVERHEIDop.versieInformatie"/>
  </office:meta>
</office:document-meta>
</file>