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wateringsbuis waterloop 09 Lateraa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Almelo voor het aanbrengen en hebben van een uitwateringsbuis in het talud op de rechter oever van waterloop 09 (Lateraalkanaal)  ter plaatse van het perceel kadastraal bekend als gemeente Ambt-Almelo, sectie C, nummer 975 te Almelo.</text:p>
            <text:p text:style-name="common-al">De voorziening is tijdelijk nodig ten behoeve van het bouwrijp maken van het plangebied Almelo NO. De vergunning wordt daarom verleend voor de duur van 2 jaren ingaande op het moment van afgift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4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uitwateringsbuis waterloop 09 Lateraal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1</meta:user-defined>
    <meta:user-defined meta:name="OVERHEIDop.WsbID/DC.identifier">wsb-2017-58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8</meta:user-defined>
    <meta:user-defined meta:name="OVERHEIDop.woonplaats">Almelo</meta:user-defined>
    <meta:user-defined meta:name="OVERHEIDop.straatnaam">Eisinga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971</meta:user-defined>
    <meta:user-defined meta:name="OVERHEID.EPSG28992/DC.spatial">243860 488718</meta:user-defined>
    <meta:user-defined meta:name="OVERHEIDop.versieInformatie"/>
  </office:meta>
</office:document-meta>
</file>