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4940 het aanleggen van een duikter ter hooge van de Huyssitterweg 12 te Leidschendam</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6 juni 2017 een vergunning verleend aan Royal Roses voor het aanleggen en hebben van een duiker, die langer is dan 15 meter in een overige watergang, ter hoogte van de Huyssitterweg 12 in Leidschendam.</text:p>
            <text:p text:style-name="common-al"/>
            <text:p text:style-name="common-al">De stukken liggen tot en met 7 augustus 2017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J. Hiddinga van de afdeling Vergunningverlening &amp; Handhaving, telefoon 071-306 3281.</text:p>
            <text:p text:style-name="common-al"/>
            <text:p text:style-name="common-al">Leiden, 26 juni 20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830</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830</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830</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4940 het aanleggen van een duikter ter hooge van de Huyssitterweg 12 te Leidschenda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28</meta:user-defined>
    <meta:user-defined meta:name="OVERHEIDop.publicationIssue">5830</meta:user-defined>
    <meta:user-defined meta:name="OVERHEIDop.WsbID/DC.identifier">wsb-2017-5830</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266HE</meta:user-defined>
    <meta:user-defined meta:name="OVERHEIDop.woonplaats">Leidschendam</meta:user-defined>
    <meta:user-defined meta:name="OVERHEIDop.straatnaam">Huyssitter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4940|exb-2017-26967</meta:user-defined>
    <meta:user-defined meta:name="OVERHEID.EPSG28992/DC.spatial">91234 457051</meta:user-defined>
    <meta:user-defined meta:name="OVERHEIDop.versieInformatie"/>
  </office:meta>
</office:document-meta>
</file>