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en hebben van een aanbouw, Zuider IJsseldijk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74.V01, 26 juni 2017) het maken en hebben van een aanbouw aan de achtergevel van de bestaande woning binnen de primaire waterkering ter plaatse van Zuider IJsseldijk 4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en hebben van een aanbouw, Zuider IJsseldijk 4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29</meta:user-defined>
    <meta:user-defined meta:name="OVERHEIDop.WsbID/DC.identifier">wsb-2017-58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PB 8</meta:user-defined>
    <meta:user-defined meta:name="OVERHEIDop.woonplaats">Gouda</meta:user-defined>
    <meta:user-defined meta:name="OVERHEIDop.straatnaam">Zuider 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970 446812</meta:user-defined>
    <meta:user-defined meta:name="OVERHEIDop.versieInformatie"/>
  </office:meta>
</office:document-meta>
</file>