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dam met duiker waterloop OWAXX1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F. de Vries te Klazienaveen voor het aanbrengen en hebben van een gronddam met duiker ter lengte van 100 meter in de waterloop OWAXX1545, tussen de percelen kadastraal bekend Emmen, sectie AF, nummer 482 en sectie I, nummer 1281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28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2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2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2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en, dam met duiker waterloop OWAXX154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27</meta:user-defined>
    <meta:user-defined meta:name="OVERHEIDop.WsbID/DC.identifier">wsb-2017-582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91HD 83</meta:user-defined>
    <meta:user-defined meta:name="OVERHEIDop.woonplaats">Klazienaveen</meta:user-defined>
    <meta:user-defined meta:name="OVERHEIDop.straatnaam">Kloostermanswijk O.Z.</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6965</meta:user-defined>
    <meta:user-defined meta:name="OVERHEID.EPSG28992/DC.spatial">264312 525902</meta:user-defined>
    <meta:user-defined meta:name="OVERHEIDop.versieInformatie"/>
  </office:meta>
</office:document-meta>
</file>