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sportdag Het Noordik waterloop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gunning Keur waterschap Vechtstromen en Waterwet </text:span>
          </text:p>
            <text:p text:style-name="common-al">Het dagelijks bestuur van waterschap Vechtstromen heeft positief besloten op de aanvraag van Het Noordik te ALmelo voor het houden van een sportdag ter plaatse van de waterloop 14, de Loolee, op 7 september 2017, ter hoogte van de percelen kadastraal bekend als gemeente Almelo, sectie B, nummers 7640, 7470 en 7474 en sectie F, nummer 3505.</text:p>
            <text:p text:style-name="common-al">Ter hoogte van het Banis gemaal wordt er met een vlot overgestoken, bij de brug aan de Gravenallee wordt er via gespannen touwen het water overgestoken. Vanaf het gemaal Banis worden 6 kano’s in het water gelaten, welke doorvaren tot na de eilandjes in de Loolee.</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39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0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2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2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2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sportdag Het Noordik waterloop 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24</meta:user-defined>
    <meta:user-defined meta:name="OVERHEIDop.WsbID/DC.identifier">wsb-2017-58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07XT 207</meta:user-defined>
    <meta:user-defined meta:name="OVERHEIDop.woonplaats">Almelo</meta:user-defined>
    <meta:user-defined meta:name="OVERHEIDop.straatnaam">Sluiskade Zuidzijd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6959</meta:user-defined>
    <meta:user-defined meta:name="OVERHEID.EPSG28992/DC.spatial">243112 486986</meta:user-defined>
    <meta:user-defined meta:name="OVERHEIDop.versieInformatie"/>
  </office:meta>
</office:document-meta>
</file>