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4 het door middel van een horizontaal gestuurde boring aanbrengen en hebben van een mantelbuis ten noorden van de Schipholdraaibrug in de gemeenten Amstelveen e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Eurofiber Nederland B.V. voor het door middel van een horizontaal gestuurde boring aanbrengen en hebben van een mantelbuis PE100 SDR 11 Ø 315 mm in de langs de Ringvaart van de Haarlemmermeerpolder gelegen regionale waterkeringen van het Amsterdamse Bos en de Haarlemmermeerpolder ten noorden van de Schipholdraaibrug in de gemeenten Amstelveen en Haarlemmermeer ten behoeve van het doorvoeren en hebben van glasvezel- en telecomverbindingen.</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4 het door middel van een horizontaal gestuurde boring aanbrengen en hebben van een mantelbuis ten noorden van de Schipholdraaibrug in de gemeenten Amstelveen en Haarlemm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3</meta:user-defined>
    <meta:user-defined meta:name="OVERHEIDop.WsbID/DC.identifier">wsb-2017-58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meta:user-defined>
    <meta:user-defined meta:name="OVERHEIDop.woonplaats">Schiphol</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4|exb-2017-26953</meta:user-defined>
    <meta:user-defined meta:name="OVERHEID.EPSG28992/DC.spatial">115964 480674</meta:user-defined>
    <meta:user-defined meta:name="OVERHEID.EPSG28992/DC.spatial">115964 480674</meta:user-defined>
    <meta:user-defined meta:name="OVERHEIDop.versieInformatie"/>
  </office:meta>
</office:document-meta>
</file>