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verleggen gedeelte waterloop OWAXX0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H. Beuving te Mantinge voor het verleggen van een gedeelte van waterloop OWAXX0680, ter plaatse van de percelen kadastraal bekend als gemeente Oosterhesselen, sectie M, nummers 636, 637 en 638 te Gees.</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3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verleggen gedeelte waterloop OWAXX06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1</meta:user-defined>
    <meta:user-defined meta:name="OVERHEIDop.WsbID/DC.identifier">wsb-2017-58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63TJ 5</meta:user-defined>
    <meta:user-defined meta:name="OVERHEIDop.woonplaats">Gees</meta:user-defined>
    <meta:user-defined meta:name="OVERHEIDop.straatnaam">Ti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951</meta:user-defined>
    <meta:user-defined meta:name="OVERHEID.EPSG28992/DC.spatial">242875 529956</meta:user-defined>
    <meta:user-defined meta:name="OVERHEIDop.versieInformatie"/>
  </office:meta>
</office:document-meta>
</file>