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vulling en slopen van woning, IJsseldijk Noord 94 te Ouderkerk aan den IJssel. </text:p>
      <text:section text:name="zakelijke-mededeling_id1-3-2" text:style-name="zakelijke-mededeling">
        <text:section text:name="zakelijke-mededeling-tekst_id1-3-2-1" text:style-name="zakelijke-mededeling-tekst">
          <text:section text:name="tekst_id1-3-2-1-1" text:style-name="tekst">
            <text:p text:style-name="last-al">(K.16.929.V01, 19 januari 2017) voor een aanvulling en slopen van woning op de primaire waterkering en het dempen en graven van een watergang ter plaatse van de IJsseldijk Noord 95 te Ouderkerk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8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aanvulling en slopen van woning, IJsseldijk Noord 94 te Ouderkerk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82</meta:user-defined>
    <meta:user-defined meta:name="OVERHEIDop.WsbID/DC.identifier">wsb-2017-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5BJ 94</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3637 440045</meta:user-defined>
    <meta:user-defined meta:name="OVERHEIDop.versieInformatie"/>
  </office:meta>
</office:document-meta>
</file>