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lozen van water op waterloop 0102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te Vriezenveen voor het lozen van water op de waterloop 01020131, ter plaatse van het perceel kadastraal bekend als gemeente Den Ham, sectie L, nummer 1199 te Vroomshoop. Het betreft water, afkomstig van een tijdelijke grondwateronttrekking, waarbij meer dan 60 m<text:span text:style-name="sup">3</text:span> water per uur vrij komt, gedurende circa 1,5 week.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45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lozen van water op waterloop 010201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18</meta:user-defined>
    <meta:user-defined meta:name="OVERHEIDop.WsbID/DC.identifier">wsb-2017-58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RP 34</meta:user-defined>
    <meta:user-defined meta:name="OVERHEIDop.woonplaats">Vroomshoop</meta:user-defined>
    <meta:user-defined meta:name="OVERHEIDop.straatnaam">Wilgenhoe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6943</meta:user-defined>
    <meta:user-defined meta:name="OVERHEID.EPSG28992/DC.spatial">234483 498078</meta:user-defined>
    <meta:user-defined meta:name="OVERHEIDop.versieInformatie"/>
  </office:meta>
</office:document-meta>
</file>