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Delden, beplanting waterloop 0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P.H. Rongen B.V. te Vlagberg voor het aanbrengen en hebben van beplanting op de rechteroever op een afstand van 4,00 meter uit de boveninsteek en over een lengte van 320 meter langs de waterloop 0304, ter plaatse van het perceel kadastraal bekend Ambt-Delden, sectie G, nummer 301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93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2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1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Delden, beplanting waterloop 03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17</meta:user-defined>
    <meta:user-defined meta:name="OVERHEIDop.WsbID/DC.identifier">wsb-2017-58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5SK 1</meta:user-defined>
    <meta:user-defined meta:name="OVERHEIDop.woonplaats">Ambt Delden</meta:user-defined>
    <meta:user-defined meta:name="OVERHEIDop.straatnaam">Rapperd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6942</meta:user-defined>
    <meta:user-defined meta:name="OVERHEID.EPSG28992/DC.spatial">239048 475032</meta:user-defined>
    <meta:user-defined meta:name="OVERHEIDop.versieInformatie"/>
  </office:meta>
</office:document-meta>
</file>