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lenweg en Norgervaart in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glasvezelkabel aan de Koelenweg en Norgervaart in Huis ter Heide in het gebied Norgervaart in de gemeente Noordenveld. (<text:span text:style-name="nadrukcur">dossiernummer Z/17/012016;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oelenweg en Norgervaart in Huis ter H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6</meta:user-defined>
    <meta:user-defined meta:name="OVERHEIDop.WsbID/DC.identifier">wsb-2017-58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336</meta:user-defined>
    <meta:user-defined meta:name="OVERHEIDop.woonplaats">Huis ter Heide</meta:user-defined>
    <meta:user-defined meta:name="OVERHEIDop.straatnaam">Koe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757 559308</meta:user-defined>
    <meta:user-defined meta:name="OVERHEIDop.versieInformatie"/>
  </office:meta>
</office:document-meta>
</file>