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Asserstraat en Norgervaart in Huis ter Hei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hebben en onderhouden van een glasvezelkabel aan de Asserstraat en Norgervaart in Huis ter Heide in het gebied Norgervaart in de gemeente Noordenvel. (<text:span text:style-name="nadrukcur">dossiernummer Z/17/012015; verzenddatum 22-06-2017)</text:span></text:p>
              </text:list-item>
            </text:list>
            <text:p text:style-name="common-al"/>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1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1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1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Asserstraat en Norgervaart in Huis ter Hei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15</meta:user-defined>
    <meta:user-defined meta:name="OVERHEIDop.WsbID/DC.identifier">wsb-2017-58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336TB 134</meta:user-defined>
    <meta:user-defined meta:name="OVERHEIDop.woonplaats">Huis ter Heide</meta:user-defined>
    <meta:user-defined meta:name="OVERHEIDop.straatnaam">Asse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8406 560255</meta:user-defined>
    <meta:user-defined meta:name="OVERHEIDop.versieInformatie"/>
  </office:meta>
</office:document-meta>
</file>