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aar-Vriezenveensewijk, walbeschoeiing en terras met steiger waterloo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BW. Zwart te Westerhaar-Vriezenveensewijk voor het aanbrengen van een walbeschoeiing en het realiseren van een terras met vissteiger in waterloop 5 (Nieuwe Stroomkanaal) te Westerhaar-Vriezenveensewijk, ter plaatse van het perceel kadastraal bekend als gemeente Vriezenveen, sectie B, nummers 7989 en 804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32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haar-Vriezenveensewijk, walbeschoeiing en terras met steiger waterloop 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14</meta:user-defined>
    <meta:user-defined meta:name="OVERHEIDop.WsbID/DC.identifier">wsb-2017-58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6EL 2</meta:user-defined>
    <meta:user-defined meta:name="OVERHEIDop.woonplaats">Westerhaar-Vriezenveensewijk</meta:user-defined>
    <meta:user-defined meta:name="OVERHEIDop.straatnaam">Stroomkanaa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6915</meta:user-defined>
    <meta:user-defined meta:name="OVERHEID.EPSG28992/DC.spatial">238935 496635</meta:user-defined>
    <meta:user-defined meta:name="OVERHEIDop.versieInformatie"/>
  </office:meta>
</office:document-meta>
</file>