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en het realiseren van een lozingsvoorziening t.p.v. Prins Bernhardlaan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WS Infra B.V. voor het lozen van afgekoppeld hemelwater en het aanleggen van een lozingsvoorziening op een oppervlaktewaterlichaam B ter plaatse van de Prins Bernhardlaan te Veenendaal.</text:p>
            <text:p text:style-name="common-al">De vergunning is verzonden op 26 juni 2017.</text:p>
            <text:p text:style-name="common-al">Het waterschap heeft een vergunning afgegeven met voorschriften om het milieu te beschermen.</text:p>
            <text:p text:style-name="tussenkopcur">
            <text:span text:style-name="nadrukvet">Inzien van</text:span>
            <text:span text:style-name="nadrukvet"> stukken</text:span>
          </text:p>
            <text:p text:style-name="common-al">U kunt de vergunning en de daarbij behorende stukken inzien van 29 juni tot en met 9 augustus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 5272911. Voor procedurele vragen kunt u contact opnemen met mevrouw Van Bokhorst (juridisch-administratief medewerker) via telefoonnummer: 06 21 16 48 57. </text:p>
            <text:p text:style-name="common-al"/>
            <text:p text:style-name="common-al">Apeldoorn, 28 juni 2017.</text:p>
            <text:p text:style-name="common-al"/>
            <text:p text:style-name="last-al">Het nummer van de vergunning is 936505/943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hemelwater en het realiseren van een lozingsvoorziening t.p.v. Prins Bernhardlaan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3</meta:user-defined>
    <meta:user-defined meta:name="OVERHEIDop.WsbID/DC.identifier">wsb-2017-5813</meta:user-defined>
    <meta:user-defined meta:name="OVERHEID.TaxonomieBeleidsagenda/OVERHEID.category">Natuur en milieu | Organisatie en beleid</meta:user-defined>
    <meta:user-defined meta:name="OVERHEIDop.referentienummer">936505/943017</meta:user-defined>
    <meta:user-defined meta:name="DCTERMS.abstract">watervergunning voor het lozen van hemelwater en het realiseren van een lozingsvoorziening op een oppervlaktewaterlichaam B ter plaatse van Prins Bernhardlaan in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1CD 76</meta:user-defined>
    <meta:user-defined meta:name="OVERHEIDop.woonplaats">Veenendaal</meta:user-defined>
    <meta:user-defined meta:name="OVERHEIDop.straatnaam">Prins Bernhard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913</meta:user-defined>
    <meta:user-defined meta:name="OVERHEID.EPSG28992/DC.spatial">166935 449194</meta:user-defined>
    <meta:user-defined meta:name="OVERHEIDop.versieInformatie"/>
  </office:meta>
</office:document-meta>
</file>