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kamp, bisgasleiding langs waterloop 32000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Cogas te Almelo voor het aanbrengen en hebben van een biogasleiding ten oosten van Denekamp (Schorboerweg t/m Mensmanweg)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243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2 jun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81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1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1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ekamp, bisgasleiding langs waterloop 3200020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5812</meta:user-defined>
    <meta:user-defined meta:name="OVERHEIDop.WsbID/DC.identifier">wsb-2017-581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91NE 66a</meta:user-defined>
    <meta:user-defined meta:name="OVERHEIDop.woonplaats">Denekamp</meta:user-defined>
    <meta:user-defined meta:name="OVERHEIDop.straatnaam">Brandlicht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26882</meta:user-defined>
    <meta:user-defined meta:name="OVERHEID.EPSG28992/DC.spatial">266591 488854</meta:user-defined>
    <meta:user-defined meta:name="OVERHEIDop.versieInformatie"/>
  </office:meta>
</office:document-meta>
</file>