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leidingwerkzaamheden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kzo Nobel Industrial Chemicals BV te Hengelo voor het kruisen van diverse watergangen ten behoeve van de aanleg van een drukleiding (16 bar) en het uitvoeren van tijdelijke dempingen door middel van een gronddam om de werken te kunnen uitvoeren. Specifiek betreft het de volgende kruisingen en werkzaamheden.</text:p>
            <text:list text:style-name="id1-3-2-1-1-3">
              <text:list-item text:style-override="id1-3-2-1-1-3-1">
                <text:number>1.</text:number>
                <text:p text:style-name="al">Kruising watergang 20-0-7-2 ter hoogte van het perceel kadastraal bekend gemeente Lonneker sectie AL nummer 589  zoals beschreven in de bijlage bij de aanvraag.</text:p>
              </text:list-item>
              <text:list-item text:style-override="id1-3-2-1-1-3-2">
                <text:number>2.</text:number>
                <text:p text:style-name="al">Kruising watergang 20-0-7 ter hoogte van het perceel kadastraal bekend gemeente Lonneker sectie AL nummer 599.</text:p>
              </text:list-item>
              <text:list-item text:style-override="id1-3-2-1-1-3-3">
                <text:number>3.</text:number>
                <text:p text:style-name="al">Kruising van  watergang 20-0-7-3 en 20-9 door een bestaande mantelbuis ter hoogte van de kadastraal bekend Lonneker sectie L nummer 1912 en sectie AK nummer 962. </text:p>
              </text:list-item>
              <text:list-item text:style-override="id1-3-2-1-1-3-4">
                <text:number>4.</text:number>
                <text:p text:style-name="al">Werkzaamheden in het talud nabij watergang 20-0-7-4 ter hoogte van het perceel kadastraal bekend gemeente Lonneker sectie N nummer 11004 (windmolenweg) zoals beschreven in de bijlage bij de aanvraag.</text:p>
              </text:list-item>
              <text:list-item text:style-override="id1-3-2-1-1-3-5">
                <text:number>5.</text:number>
                <text:p text:style-name="al">Aanleg tijdelijke gronddam in de watergang 20-0-7-4 ter hoogte van het perceel kadastraal bekend gemeente Lonneker sectie N nummer 9110 zoals beschreven in de bijlage bij de aanvraag.</text:p>
              </text:list-item>
            </text:list>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27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1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leidingwerkzaamheden diverse waterlo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10</meta:user-defined>
    <meta:user-defined meta:name="OVERHEIDop.WsbID/DC.identifier">wsb-2017-58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7RR 200</meta:user-defined>
    <meta:user-defined meta:name="OVERHEIDop.woonplaats">Enschede</meta:user-defined>
    <meta:user-defined meta:name="OVERHEIDop.straatnaam">Haime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6877</meta:user-defined>
    <meta:user-defined meta:name="OVERHEID.EPSG28992/DC.spatial">251871 471648</meta:user-defined>
    <meta:user-defined meta:name="OVERHEIDop.versieInformatie"/>
  </office:meta>
</office:document-meta>
</file>