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sser, uitwateringsbuis waterloop 340000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emeente Dinkelland voor het aanbrengen en hebben van een uitwateringsbuis in het talud op de van waterloop 34000005.</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2292.</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9 jun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805</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05</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05</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sser, uitwateringsbuis waterloop 3400000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8</meta:user-defined>
    <meta:user-defined meta:name="OVERHEIDop.publicationIssue">5805</meta:user-defined>
    <meta:user-defined meta:name="OVERHEIDop.WsbID/DC.identifier">wsb-2017-580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34PD 13</meta:user-defined>
    <meta:user-defined meta:name="OVERHEIDop.woonplaats">Tilligte</meta:user-defined>
    <meta:user-defined meta:name="OVERHEIDop.straatnaam">Frensdorfer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26858</meta:user-defined>
    <meta:user-defined meta:name="OVERHEID.EPSG28992/DC.spatial">262021 492973</meta:user-defined>
    <meta:user-defined meta:name="OVERHEIDop.versieInformatie"/>
  </office:meta>
</office:document-meta>
</file>