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behouden van een LS-kabel in de keurzone van de waterkering in het dijkvak Milsbeek in de gemeente Gennep, ter plaatse van de Bloemenstraat 15b te Mil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juni 2017 onder het stellen van voorschriften, een watervergunning is verleend voor het verwijderen, aanleggen, hebben en behouden van een LS-kabel in de keurzone van de waterkering in het dijkvak Milsbeek in de gemeente Gennep, ter plaatse van de Bloemenstraat 15b te Milsbeek.</text:p>
            <text:p text:style-name="common-al">De bekendmaking van besluiten die tot een of meer belanghebbenden zijn gericht, geschiedt krachtens artikel 3:41, eerste lid Awb door toezending of uitreiking aan de aanvrager. Het besluit is op 22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7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6-52021195.</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behouden van een LS-kabel in de keurzone van de waterkering in het dijkvak Milsbeek in de gemeente Gennep, ter plaatse van de Bloemenstraat 15b te Mil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04</meta:user-defined>
    <meta:user-defined meta:name="OVERHEIDop.WsbID/DC.identifier">wsb-2017-58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6DS 15b</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733|exb-2017-26854</meta:user-defined>
    <meta:user-defined meta:name="OVERHEIDop.externeBijlage">bijlage 2|exb-2017-26855</meta:user-defined>
    <meta:user-defined meta:name="OVERHEIDop.externeBijlage">bijlage 3|exb-2017-26856</meta:user-defined>
    <meta:user-defined meta:name="OVERHEIDop.externeBijlage">bijlage 4|exb-2017-26857</meta:user-defined>
    <meta:user-defined meta:name="OVERHEID.EPSG28992/DC.spatial">192934 414600</meta:user-defined>
    <meta:user-defined meta:name="OVERHEIDop.versieInformatie"/>
  </office:meta>
</office:document-meta>
</file>