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diverse werkzaamheden, Traverse 7 in Bergambacht</text:p>
      <text:section text:name="zakelijke-mededeling_id1-3-2" text:style-name="zakelijke-mededeling">
        <text:section text:name="zakelijke-mededeling-tekst_id1-3-2-1" text:style-name="zakelijke-mededeling-tekst">
          <text:section text:name="tekst_id1-3-2-1-1" text:style-name="tekst">
            <text:p text:style-name="common-al">(k.17.447.V01, 26 juni 2017) het hebben van een steiger, een hekwerk ten behoeve van erfafscheiding, een afdak ten behoeve van een boot, een kroosbalk en fonteinen in een overige watergang ter plaatse van Traverse 7 te Bergambacht, gemeente Krimpenerwaard.</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0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0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0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bben van diverse werkzaamheden, Traverse 7 in Berg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03</meta:user-defined>
    <meta:user-defined meta:name="OVERHEIDop.WsbID/DC.identifier">wsb-2017-58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1HC 7</meta:user-defined>
    <meta:user-defined meta:name="OVERHEIDop.woonplaats">Bergambacht</meta:user-defined>
    <meta:user-defined meta:name="OVERHEIDop.straatnaam">Travers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3365 438055</meta:user-defined>
    <meta:user-defined meta:name="OVERHEIDop.versieInformatie"/>
  </office:meta>
</office:document-meta>
</file>