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aradijslaa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61.V02) het onttrekken van grondwater om in den droge een bodemsanering uit te kunnen voeren. De werkzaamheden vinden plaats van 20 juni tot 1 augustus 2017 in de Paradijslaan, Rotterdam. Er wordt maximaal 4 m3 per uur onttrokken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80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0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0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Paradijslaan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5802</meta:user-defined>
    <meta:user-defined meta:name="OVERHEIDop.WsbID/DC.identifier">wsb-2017-580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4</meta:user-defined>
    <meta:user-defined meta:name="OVERHEIDop.woonplaats">Rotterdam</meta:user-defined>
    <meta:user-defined meta:name="OVERHEIDop.straatnaam">Paradijs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589 438996</meta:user-defined>
    <meta:user-defined meta:name="OVERHEIDop.versieInformatie"/>
  </office:meta>
</office:document-meta>
</file>