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middenspanningskabel in open ontgraving in de waterstaatswerkzone van een regionale waterkering - Meije 342 in Zegveld (code HDSR66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en leggen van een middenspanningskabel in open ontgraving in de waterstaatswerkzone van een regionale waterkering. Op de locatie Meije 342 in Zegveld, in de gemeente Woerden. Dit besluit is verzonden op 30 december 2016.</text:p>
            <text:p text:style-name="common-al">
            <text:span text:style-name="nadrukvet">Ter inzage</text:span>
          </text:p>
            <text:p text:style-name="common-al">U kunt de vergunning en de bijbehorende stukken inzien van 3 januari 2017 tot en met 14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januar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middenspanningskabel in open ontgraving in de waterstaatswerkzone van een regionale waterkering - Meije 342 in Zegveld (code HDSR66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3</meta:user-defined>
    <meta:user-defined meta:name="OVERHEIDop.publicationIssue">58</meta:user-defined>
    <meta:user-defined meta:name="OVERHEIDop.WsbID/DC.identifier">wsb-2017-58</meta:user-defined>
    <meta:user-defined meta:name="OVERHEID.TaxonomieBeleidsagenda/OVERHEID.category">Ruimte en infrastructuur | Organisatie en beleid</meta:user-defined>
    <meta:user-defined meta:name="OVERHEIDop.referentienummer">6625</meta:user-defined>
    <meta:user-defined meta:name="DCTERMS.abstract">Watervergunning voor het verwijderen en leggen van een middenspanningskabel in open ontgraving in de waterstaatswerkzone van een regionale waterkering op de locatie Meije 342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E</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6314 461666</meta:user-defined>
    <meta:user-defined meta:name="OVERHEIDop.versieInformatie"/>
  </office:meta>
</office:document-meta>
</file>