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met duiker en het verbreden van een dam met duiker ter plaatse van Zandweg 60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met duiker en het verbreden van een dam met duiker ter plaatse van Zandweg 60 te Waardenburg.zaaknummer: 2017023553. </text:p>
            <text:p text:style-name="common-al">Start bezwaartermijn: 16-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dam met duiker en het verbreden van een dam met duiker ter plaatse van Zandweg 60 te Waard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93</meta:user-defined>
    <meta:user-defined meta:name="OVERHEIDop.WsbID/DC.identifier">wsb-2017-5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81PM 54</meta:user-defined>
    <meta:user-defined meta:name="OVERHEIDop.woonplaats">Waardenburg</meta:user-defined>
    <meta:user-defined meta:name="OVERHEIDop.straatnaam">Za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304 428089</meta:user-defined>
    <meta:user-defined meta:name="OVERHEIDop.versieInformatie"/>
  </office:meta>
</office:document-meta>
</file>