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ter plaatse van De Smalle Zijde 5A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geweigerd aan Beleggings-&amp; handelsmaatschappij "De Vallei" voor het gedeeltelijk beduikeren van een oppervlaktewaterlichaam B ter plaatse van De Smalle Zijde 5A te Veenendaal.</text:p>
            <text:p text:style-name="common-al">De weigering is verzonden op 23 juni 2017. </text:p>
            <text:p text:style-name="tussenkopcur">
            <text:span text:style-name="nadrukvet">Inzien van stukken</text:span>
          </text:p>
            <text:p text:style-name="common-al">U kunt de weigering en de daarbij behorende stukken inzien van 28 juni 2017 tot en met 8 augustus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weigering met bekendmaking ook naar u gemaild worden. </text:p>
            <text:p text:style-name="common-al">In dat geval kunt u een e-mail sturen naar <text:span text:style-name="nadrukondlijn">averwoert@vallei-veluwe.nl</text:span></text:p>
            <text:p text:style-name="common-al">De weiger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weigering kunt u contact opnemen met de heer Van Wijngaarden (vergunningverlener) via telefoonnummer: 06 23 00 58 99. </text:p>
            <text:p text:style-name="common-al">Voor procedurele vragen kunt u contact opnemen met mevrouw Verwoert </text:p>
            <text:p text:style-name="common-al">(administratief medewerker) via telefoonnummer: 06 15 89 20 32. </text:p>
            <text:p text:style-name="common-al">Apeldoorn, 28 juni 2017  </text:p>
            <text:p text:style-name="last-al">Het nummer van de vergunning is 917008/9427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ing watervergunning ter plaatse van De Smalle Zijde 5A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790</meta:user-defined>
    <meta:user-defined meta:name="OVERHEIDop.WsbID/DC.identifier">wsb-2017-5790</meta:user-defined>
    <meta:user-defined meta:name="OVERHEID.TaxonomieBeleidsagenda/OVERHEID.category">Natuur en milieu | Organisatie en beleid</meta:user-defined>
    <meta:user-defined meta:name="OVERHEIDop.referentienummer">917008/942751</meta:user-defined>
    <meta:user-defined meta:name="DCTERMS.abstract">Het gedeeltelijk beduikeren van een oppervlaktewaterlichaam B ter plaatse van De Smalle Zijde 5A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3KA 17</meta:user-defined>
    <meta:user-defined meta:name="OVERHEIDop.woonplaats">Veenendaal</meta:user-defined>
    <meta:user-defined meta:name="OVERHEIDop.straatnaam">Inducto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793</meta:user-defined>
    <meta:user-defined meta:name="OVERHEID.EPSG28992/DC.spatial">167056 446926</meta:user-defined>
    <meta:user-defined meta:name="OVERHEIDop.versieInformatie"/>
  </office:meta>
</office:document-meta>
</file>