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Krimpenerwaard en Vli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07, 19 januari 2017) het met een vrachtauto gevolgd door een aanhangwagen berijden van wegen met een gewichtsbeperking in de Krimpenerwaard en l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79</meta:user-defined>
    <meta:user-defined meta:name="OVERHEIDop.WsbID/DC.identifier">wsb-2017-57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17879 440983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OVERHEIDop.versieInformatie"/>
  </office:meta>
</office:document-meta>
</file>